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onenberg,  Travers 47, verleende omgevingsvergunning (uitgebreide procedure) (23-0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bouwen van een hippisch complex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153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3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3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erg,  Travers 47, verleende omgevingsvergunning (uitgebreide procedure) (23-0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536</meta:user-defined>
    <meta:user-defined meta:name="OVERHEIDop.GmbID/DC.identifier">gmb-2018-181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PL 5</meta:user-defined>
    <meta:user-defined meta:name="OVERHEIDop.woonplaats">Kronenberg</meta:user-defined>
    <meta:user-defined meta:name="OVERHEIDop.straatnaam">Travers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|exb-2018-51873</meta:user-defined>
    <meta:user-defined meta:name="OVERHEIDop.externeBijlage">Aerius calculator|exb-2018-51874</meta:user-defined>
    <meta:user-defined meta:name="OVERHEIDop.externeBijlage">ArcheoPro Archeologisch Rapport Nr. 17105|exb-2018-51875</meta:user-defined>
    <meta:user-defined meta:name="OVERHEIDop.externeBijlage">B1 Plattegrond en situatie 13062018|exb-2018-51876</meta:user-defined>
    <meta:user-defined meta:name="OVERHEIDop.externeBijlage">B2 Gevelaanzichten 13062018|exb-2018-51877</meta:user-defined>
    <meta:user-defined meta:name="OVERHEIDop.externeBijlage">B3 Doorsneden en principedetails 13062018|exb-2018-51878</meta:user-defined>
    <meta:user-defined meta:name="OVERHEIDop.externeBijlage">B4 Fundering, riolering  en vloer 13062018|exb-2018-51879</meta:user-defined>
    <meta:user-defined meta:name="OVERHEIDop.externeBijlage">B5 Verdiepingsvloer en balklaag 13062018|exb-2018-51880</meta:user-defined>
    <meta:user-defined meta:name="OVERHEIDop.externeBijlage">B6 Dakkonstruktie 13062018|exb-2018-51881</meta:user-defined>
    <meta:user-defined meta:name="OVERHEIDop.externeBijlage">B7 Opslagloods 13062018|exb-2018-51882</meta:user-defined>
    <meta:user-defined meta:name="OVERHEIDop.externeBijlage">B8 Stapmolen 13062018|exb-2018-51883</meta:user-defined>
    <meta:user-defined meta:name="OVERHEIDop.externeBijlage">berekeningen aanvraag nieuwbouw hippisch centrum|exb-2018-51884</meta:user-defined>
    <meta:user-defined meta:name="OVERHEIDop.externeBijlage">Bestaande situatie|exb-2018-51885</meta:user-defined>
    <meta:user-defined meta:name="OVERHEIDop.externeBijlage">bijlage 2, akoestisch onderzoek wegverkeerslawaai|exb-2018-51886</meta:user-defined>
    <meta:user-defined meta:name="OVERHEIDop.externeBijlage">bijlage 3, rapport WND453-0001-CAR-V1|exb-2018-51887</meta:user-defined>
    <meta:user-defined meta:name="OVERHEIDop.externeBijlage">checklist veilig onderhoud|exb-2018-51888</meta:user-defined>
    <meta:user-defined meta:name="OVERHEIDop.externeBijlage">compensatieverplichting NNN Grandorse 2018|exb-2018-51889</meta:user-defined>
    <meta:user-defined meta:name="OVERHEIDop.externeBijlage">formulier bijbeh bouwwerk bouwen 2 opslagloods|exb-2018-51890</meta:user-defined>
    <meta:user-defined meta:name="OVERHEIDop.externeBijlage">formulier bijbehorend bouwwerk bouwen 2 stapmolens|exb-2018-51891</meta:user-defined>
    <meta:user-defined meta:name="OVERHEIDop.externeBijlage">formulier overig bouwwerk bouwen hippisch complex|exb-2018-51892</meta:user-defined>
    <meta:user-defined meta:name="OVERHEIDop.externeBijlage">Inrichtingsplan 20180613|exb-2018-51893</meta:user-defined>
    <meta:user-defined meta:name="OVERHEIDop.externeBijlage">Ontheffing Provincie vellen houtopstand|exb-2018-51894</meta:user-defined>
    <meta:user-defined meta:name="OVERHEIDop.externeBijlage">Quickscan flora en fauna en voortoets Natura 2000|exb-2018-51895</meta:user-defined>
    <meta:user-defined meta:name="OVERHEIDop.externeBijlage">Quickscan Wet natuurbescherming|exb-2018-51896</meta:user-defined>
    <meta:user-defined meta:name="OVERHEIDop.externeBijlage">Rapp.  terrein- en bouwholte inspectie vleermuizen|exb-2018-51897</meta:user-defined>
    <meta:user-defined meta:name="OVERHEIDop.externeBijlage">rapport verkennend bodemonderzoek|exb-2018-51898</meta:user-defined>
    <meta:user-defined meta:name="OVERHEIDop.externeBijlage">rapportage brandveiligheid met gelijkwaardigheid|exb-2018-51899</meta:user-defined>
    <meta:user-defined meta:name="OVERHEIDop.externeBijlage">referentiebeelden|exb-2018-51900</meta:user-defined>
    <meta:user-defined meta:name="OVERHEIDop.externeBijlage">ruimtelijke onderbouwing kavel 6|exb-2018-51901</meta:user-defined>
    <meta:user-defined meta:name="OVERHEID.EPSG28992/DC.spatial">195684 380697</meta:user-defined>
    <meta:user-defined meta:name="OVERHEIDop.versieInformatie"/>
  </office:meta>
</office:document-meta>
</file>