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 weigering (Breevennenweg 5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weigeren:</text:p>
            <text:p text:style-name="common-al">
            <text:span text:style-name="nadrukvet">Breevennenweg 5 te Leunen </text:span>- het verzoek tot gehele intrekking van de omgevingsvergunning zoals verleend op 9 augustus 2010 voor een varkenshouderij (HZ-INT-2018-0006)</text:p>
            <text:p text:style-name="common-al">U kunt de desbetreffende stukken <text:span text:style-name="nadrukvet">inzien </text:span>gedurende een periode van zes weken met ingang van 24 augustus 2018.</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Marijn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52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 weigering (Breevennenweg 5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24</meta:user-defined>
    <meta:user-defined meta:name="OVERHEIDop.GmbID/DC.identifier">gmb-2018-18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K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367.48 388880.36</meta:user-defined>
    <meta:user-defined meta:name="OVERHEIDop.versieInformatie"/>
  </office:meta>
</office:document-meta>
</file>