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 aan de Oosterstreng 3 t/m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Oosterstreng 3 t/m 7</text:p>
                <text:p text:style-name="al">      Omschrijving      : plaatsen van een      erfafscheiding      </text:p>
                <text:p text:style-name="al">Zaaknummer     : ZO/2018/3964      </text:p>
                <text:p text:style-name="al">Bekendmakingsdatum: 16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52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2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2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 aan de Oosterstreng 3 t/m 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523</meta:user-defined>
    <meta:user-defined meta:name="OVERHEIDop.GmbID/DC.identifier">gmb-2018-181523</meta:user-defined>
    <meta:user-defined meta:name="OVERHEID.TaxonomieBeleidsagenda/OVERHEID.category">Huisvesting | Organisatie en beleid</meta:user-defined>
    <meta:user-defined meta:name="OVERHEIDop.referentienummer">ZO/2018/3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A 5</meta:user-defined>
    <meta:user-defined meta:name="OVERHEIDop.woonplaats">Heemskerk</meta:user-defined>
    <meta:user-defined meta:name="OVERHEIDop.straatnaam">Oosterstren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611 502721</meta:user-defined>
    <meta:user-defined meta:name="OVERHEIDop.versieInformatie"/>
  </office:meta>
</office:document-meta>
</file>