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Stadhouderlaan 23 (zaaknummer 4999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dhouderlaan 23</text:span> – voor het plaatsen van een dakkapel, verzonden op 20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51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1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1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Stadhouderlaan 23 (zaaknummer 4999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15</meta:user-defined>
    <meta:user-defined meta:name="OVERHEIDop.GmbID/DC.identifier">gmb-2018-18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AA 23</meta:user-defined>
    <meta:user-defined meta:name="OVERHEIDop.woonplaats">Zwolle</meta:user-defined>
    <meta:user-defined meta:name="OVERHEIDop.straatnaam">Stadhoud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17 499998</meta:user-defined>
    <meta:user-defined meta:name="OVERHEIDop.versieInformatie"/>
  </office:meta>
</office:document-meta>
</file>