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monumentenvergunning Remmer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op 13 augustus 2018 de volgende aanvraag voor een monumentenvergunning heeft ontvangen:</text:p>
            <text:p text:style-name="common-al"/>
            <text:p text:style-name="common-al">Het uitdunnen van het landgoed, Remmerstein. Aanvraagnummer 3854667. Indieningsdatum 13 augustus 2018;</text:p>
            <text:p text:style-name="common-al"/>
            <text:p text:style-name="common-al">Inzien aanvragen</text:p>
            <text:p text:style-name="common-al">U kunt via vergunningen@rhenen.nl vragen om de stukken behorende bij een monumentenvergunning per e-mail toegestuurd te krijgen. Voor het inzien van de stukken op een computer in het Huis van de Gemeente kunt u telefonisch een afspraak maken via 14 031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151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1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1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monumentenvergunning Remmer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14</meta:user-defined>
    <meta:user-defined meta:name="OVERHEIDop.GmbID/DC.identifier">gmb-2018-18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07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13 443831</meta:user-defined>
    <meta:user-defined meta:name="OVERHEIDop.versieInformatie"/>
  </office:meta>
</office:document-meta>
</file>