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vervangen en uitbreiden bestaand volume, Eekwal 27b (zaaknummer 46184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Eekwal 27b</text:span> – voor het vervangen en uitbreiden van bestaand volume om een recreatieruimte, kantoorruimte en gastenverblijf te realiseren, verzonden op 20 augustus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81506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506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506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vervangen en uitbreiden bestaand volume, Eekwal 27b (zaaknummer 46184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506</meta:user-defined>
    <meta:user-defined meta:name="OVERHEIDop.GmbID/DC.identifier">gmb-2018-1815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LB 27</meta:user-defined>
    <meta:user-defined meta:name="OVERHEIDop.woonplaats">Zwolle</meta:user-defined>
    <meta:user-defined meta:name="OVERHEIDop.straatnaam">Eekwal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512 502807</meta:user-defined>
    <meta:user-defined meta:name="OVERHEIDop.versieInformatie"/>
  </office:meta>
</office:document-meta>
</file>