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e Bosbaan Traithlon op 29 september 2018 Bos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8 heeft de gemeente een aanvraag ontvangen voor een evenementenvergunning op locatie Bosbaan 8 in Amstelveen. De aanvraag is geregistreerd onder zaaknummer Z18-00645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50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0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0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e Bosbaan Traithlon op 29 september 2018 Bosb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00</meta:user-defined>
    <meta:user-defined meta:name="OVERHEIDop.GmbID/DC.identifier">gmb-2018-181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