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s Faessens Rolwagensteeg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17 een aanvraag voor een omgevingsvergunning ontvangen. Dit betreft het realiseren van 2 appartementen ter plaatse van de Kees Faessens Rolwagensteeg 20 in Gouda. De aanvraag is geregistreerd onder kenmerk 201731337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es Faessens Rolwagensteeg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15</meta:user-defined>
    <meta:user-defined meta:name="OVERHEIDop.GmbID/DC.identifier">gmb-2018-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WZ 20</meta:user-defined>
    <meta:user-defined meta:name="OVERHEID.PostcodeHuisnummer/OVERHEIDop.postcodeHuisnummer">2801WZ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59.72 447054</meta:user-defined>
    <meta:user-defined meta:name="OVERHEID.EPSG28992/DC.spatial">108763.18 447036.27</meta:user-defined>
    <meta:user-defined meta:name="OVERHEIDop.versieInformatie"/>
  </office:meta>
</office:document-meta>
</file>