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Bolspolder ong.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hebben wij een aanvraag van een omgevingsvergunning activiteit ‘kappen’  ontvangen voor het kappen van knotwilgen gelegen aan de Kleine Bolspolder ong. Kadastraal bekend onder sectie Z nummer 192 te Kruisland. Deze aanvraag is geregistreerd onder nummer ZK1800396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149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9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9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Bolspolder ong.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93</meta:user-defined>
    <meta:user-defined meta:name="OVERHEIDop.GmbID/DC.identifier">gmb-2018-181493</meta:user-defined>
    <meta:user-defined meta:name="OVERHEID.TaxonomieBeleidsagenda/OVERHEID.category">Ruimte en infrastructuur | Organisatie en beleid</meta:user-defined>
    <meta:user-defined meta:name="OVERHEIDop.referentienummer">ZK18003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TX 6</meta:user-defined>
    <meta:user-defined meta:name="OVERHEIDop.woonplaats">Kruisland</meta:user-defined>
    <meta:user-defined meta:name="OVERHEIDop.straatnaam">Kleine Bolspolder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8650 399937</meta:user-defined>
    <meta:user-defined meta:name="OVERHEIDop.versieInformatie"/>
  </office:meta>
</office:document-meta>
</file>