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43 woningen Ridderspoorlaan/Tulpenlaa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renoveren van 43 woningen aan de Ridderspoorlaan/Tulpenlaan e.o. op de locaties Ridderspoorlaan 15 t/m 39, Leliënlaan 42 en 44, Pioenlaan 2 t/m 10 en 9 t/m 17, Rozengracht 30 t/m 38 en Tulpenlaan 4 t/m 32 in Vlissingen (17-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149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9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9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43 woningen Ridderspoorlaan/Tulpenlaan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90</meta:user-defined>
    <meta:user-defined meta:name="OVERHEIDop.GmbID/DC.identifier">gmb-2018-181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PH 15</meta:user-defined>
    <meta:user-defined meta:name="OVERHEIDop.woonplaats">Vlissingen</meta:user-defined>
    <meta:user-defined meta:name="OVERHEIDop.straatnaam">Ridderspoor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14 386298</meta:user-defined>
    <meta:user-defined meta:name="OVERHEIDop.versieInformatie"/>
  </office:meta>
</office:document-meta>
</file>