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Julianalaan 35, 6269 CL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bouwen van de garage met kelder, gelegen op het perceel <text:span text:style-name="nadrukvet">Julianalaan 35, 6269 CL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3 augustus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148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Julianalaan 35, 6269 CL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88</meta:user-defined>
    <meta:user-defined meta:name="OVERHEIDop.GmbID/DC.identifier">gmb-2018-181488</meta:user-defined>
    <meta:user-defined meta:name="OVERHEID.TaxonomieBeleidsagenda/OVERHEID.category">Ruimte en infrastructuur | Organisatie en beleid</meta:user-defined>
    <meta:user-defined meta:name="OVERHEIDop.referentienummer">Z-HZ_WABO-2018-003027</meta:user-defined>
    <meta:user-defined meta:name="DCTERMS.abstract">verbouwing garage met keld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L 35</meta:user-defined>
    <meta:user-defined meta:name="OVERHEIDop.woonplaats">Margraten</meta:user-defined>
    <meta:user-defined meta:name="OVERHEIDop.straatnaam">Juliana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91 314870</meta:user-defined>
    <meta:user-defined meta:name="OVERHEIDop.versieInformatie"/>
  </office:meta>
</office:document-meta>
</file>