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op een woning, Ubachsberg 21 te De Meern, HZ_WABO-18-2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bachsberg 21 te De Meern</text:span>
          </text:p>
            <text:p text:style-name="common-al">HZ_WABO-18-27378</text:p>
            <text:p text:style-name="common-al">Toelichting: het bouwen van een extra bouwlaag op een woning</text:p>
            <text:p text:style-name="common-al">Datum ontvangst aanvraag: 20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48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extra bouwlaag op een woning, Ubachsberg 21 te De Meern, HZ_WABO-18-273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87</meta:user-defined>
    <meta:user-defined meta:name="OVERHEIDop.GmbID/DC.identifier">gmb-2018-18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PV 2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1862</meta:user-defined>
    <meta:user-defined meta:name="OVERHEID.EPSG28992/DC.spatial">129298.42 454970.09</meta:user-defined>
    <meta:user-defined meta:name="OVERHEIDop.versieInformatie"/>
  </office:meta>
</office:document-meta>
</file>