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62515 - Valkstraat 1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lkstraat 19 te Overasselt</text:p>
            <text:p text:style-name="tussenkopcur">Omschrijving : legaliseren van een kelder en het verhogen van de goot</text:p>
            <text:p text:style-name="tussenkopcur">Datum ontvangst : 17 augustus 2018</text:p>
            <text:p text:style-name="tussenkopcur">Zaaknummer ODRN : W.Z18.1077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148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62515 - Valkstraat 19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84</meta:user-defined>
    <meta:user-defined meta:name="OVERHEIDop.GmbID/DC.identifier">gmb-2018-181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V 19a</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175 419220</meta:user-defined>
    <meta:user-defined meta:name="OVERHEIDop.versieInformatie"/>
  </office:meta>
</office:document-meta>
</file>