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8 E, 3111 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gemeente een aanvraag ontvangen voor een omgevingsvergunning op locatie Lange Haven 8 E, 3111 CE te Schiedam. De aanvraag is geregistreerd onder zaaknummer 18OMGS266 en projectomschrijving: plaatsen van een pont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48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Haven 8 E, 3111 C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83</meta:user-defined>
    <meta:user-defined meta:name="OVERHEIDop.GmbID/DC.identifier">gmb-2018-181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A 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36.45 436662.59</meta:user-defined>
    <meta:user-defined meta:name="OVERHEIDop.versieInformatie"/>
  </office:meta>
</office:document-meta>
</file>