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woning en aanbouwen buitenberging, Kersenwei 7, 6268 NZ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en van de woning en het aanbouwen van een buitenberging op het perceel <text:span text:style-name="nadrukvet">Kersenwei 7, 6268 NZ  Bemelen </text:span>(verzonden d.d. 16-08-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3 augustus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148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8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8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woning en aanbouwen buitenberging, Kersenwei 7, 6268 NZ  Be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481</meta:user-defined>
    <meta:user-defined meta:name="OVERHEIDop.GmbID/DC.identifier">gmb-2018-181481</meta:user-defined>
    <meta:user-defined meta:name="OVERHEID.TaxonomieBeleidsagenda/OVERHEID.category">Ruimte en infrastructuur | Organisatie en beleid</meta:user-defined>
    <meta:user-defined meta:name="OVERHEIDop.referentienummer">Z-HZ_WABO-2018-002962</meta:user-defined>
    <meta:user-defined meta:name="DCTERMS.abstract">het veranderen van de woning en het aanbouwen van een buitenberg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Z 7</meta:user-defined>
    <meta:user-defined meta:name="OVERHEIDop.woonplaats">Bemelen</meta:user-defined>
    <meta:user-defined meta:name="OVERHEIDop.straatnaam">Kersenwei</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177 317421</meta:user-defined>
    <meta:user-defined meta:name="OVERHEIDop.versieInformatie"/>
  </office:meta>
</office:document-meta>
</file>