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ingebruiknemen gemeentegrond nabij Debora Bakelaa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Debora Bakelaan 2 C      </text:p>
                <text:p text:style-name="al">Omschrijving      : de tijdelijke      ingebruikname van gemeentegrond voor een       bouwplaats ten behoeve van de totaalsloop flatgebouw (Rode Flat)            </text:p>
                <text:p text:style-name="al">Zaaknummer     : ZO/2018/3985      </text:p>
                <text:p text:style-name="al">Bekendmakingsdatum: 16 augustus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last-al">Nadere inlichtingen: bureau Leefomgeving, telefoonnummer 14 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47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7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ingebruiknemen gemeentegrond nabij Debora Bakelaa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478</meta:user-defined>
    <meta:user-defined meta:name="OVERHEIDop.GmbID/DC.identifier">gmb-2018-18147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meta:user-defined meta:name="OVERHEIDop.referentienummer">ZO/2018/3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XR 50</meta:user-defined>
    <meta:user-defined meta:name="OVERHEIDop.woonplaats">Heemskerk</meta:user-defined>
    <meta:user-defined meta:name="OVERHEIDop.straatnaam">Debora Bak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95 502270</meta:user-defined>
    <meta:user-defined meta:name="OVERHEIDop.versieInformatie"/>
  </office:meta>
</office:document-meta>
</file>