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garage Badhuisstraat 7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een nieuwe garage op het achtererf van de woningen op de locatie Badhuisstraat 71-73 in Vlissingen (17-08-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147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7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7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garage Badhuisstraat 71-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74</meta:user-defined>
    <meta:user-defined meta:name="OVERHEIDop.GmbID/DC.identifier">gmb-2018-181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P 71</meta:user-defined>
    <meta:user-defined meta:name="OVERHEIDop.woonplaats">Vlissingen</meta:user-defined>
    <meta:user-defined meta:name="OVERHEIDop.straatnaam">Badhui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665 385703</meta:user-defined>
    <meta:user-defined meta:name="OVERHEIDop.versieInformatie"/>
  </office:meta>
</office:document-meta>
</file>