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ilgelegenheid voor vee, kadastraal perceel  sectie M, no. 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gelegenheid voor vee op <text:span text:style-name="nadrukvet">het kadastraal perceel </text:span><text:span text:style-name="nadrukvet"> sectie M, no. 179 te Cadier en Keer </text:span>(verzonden d.d. 16-08-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3 augustus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147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7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7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ilgelegenheid voor vee, kadastraal perceel  sectie M, no. 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72</meta:user-defined>
    <meta:user-defined meta:name="OVERHEIDop.GmbID/DC.identifier">gmb-2018-181472</meta:user-defined>
    <meta:user-defined meta:name="OVERHEID.TaxonomieBeleidsagenda/OVERHEID.category">Ruimte en infrastructuur | Organisatie en beleid</meta:user-defined>
    <meta:user-defined meta:name="OVERHEIDop.referentienummer">Z-HZ_WABO-2018-003096</meta:user-defined>
    <meta:user-defined meta:name="DCTERMS.abstract">het bouwen van een schuilgelegenheid voor ve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M 1</meta:user-defined>
    <meta:user-defined meta:name="OVERHEIDop.woonplaats">Cadier en Keer</meta:user-defined>
    <meta:user-defined meta:name="OVERHEIDop.straatnaam">Eckelra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887 315167</meta:user-defined>
    <meta:user-defined meta:name="OVERHEIDop.versieInformatie"/>
  </office:meta>
</office:document-meta>
</file>