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sman Frères (slijterij en proeverij), Veerplein 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2.34 van de Algemene Plaatselijke</text:p>
            <text:p text:style-name="common-al">Verordening Vlaardingen 2014, vergunning heeft verleend voor:</text:p>
            <text:p text:style-name="common-al"/>
            <text:p text:style-name="common-al"/>
            <text:p text:style-name="common-al">Hosman Frères (slijterij en proeverij)</text:p>
            <text:p text:style-name="common-al">Adres: Veerplein 8</text:p>
            <text:p text:style-name="common-al">Aanvrager: mevrouw M. Warbie</text:p>
            <text:p text:style-name="common-al">Verzonden: 20 augustus 2018 </text:p>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
            <text:p text:style-name="common-al">Informatie over de bezwaarschriftentermijn en de procedure is verkrijgbaar bij Handhaving, telefoon (010) 248 40 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46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sman Frères (slijterij en proeverij), Veerplein 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467</meta:user-defined>
    <meta:user-defined meta:name="OVERHEIDop.GmbID/DC.identifier">gmb-2018-181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8</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1 436338</meta:user-defined>
    <meta:user-defined meta:name="OVERHEIDop.versieInformatie"/>
  </office:meta>
</office:document-meta>
</file>