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ijkanaal C langs Industrieweg Zuid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ugustus 2018 een besluit genomen op de aanvraag met zaaknummer <text:span text:style-name="nadrukvet">W-AOV180139 </text:span>voor voorbelasting en verleggen van een watersloot op de locatie <text:span text:style-name="nadrukvet">zijkanaal C langs Industrieweg Zuid in Westdorpe</text:span>. De vergunning is verleend.</text:p>
            <text:p text:style-name="common-al">Het besluit betreft de volgende onderdelen:</text:p>
            <text:list text:style-name="id1-3-2-1-1-3">
              <text:list-item text:style-override="id1-3-2-1-1-3-1">
                <text:number>•</text:number>
                <text:p text:style-name="al">wav</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1 augustus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9 augustus 2018</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146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6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6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zijkanaal C langs Industrieweg Zuid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466</meta:user-defined>
    <meta:user-defined meta:name="OVERHEIDop.GmbID/DC.identifier">gmb-2018-181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941.64 365518.09</meta:user-defined>
    <meta:user-defined meta:name="OVERHEIDop.versieInformatie"/>
  </office:meta>
</office:document-meta>
</file>