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ijsbrecht van Amstelstraat 101 (plaatsen van gevelreclame); 479080; 17-8-2018;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7-08-2018</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81461</text:span><text:line-break/><text:date style:data-style-name="dag" text:fixed="true" text:date-value="2018-08-23"/><text:line-break/><text:date style:data-style-name="jaar" text:fixed="true" text:date-value="2018-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461</text:span><text:date style:data-style-name="nicedate" text:fixed="true" text:date-value="2018-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461</text:span><text:date style:data-style-name="nicedate" text:fixed="true" text:date-value="2018-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ijsbrecht van Amstelstraat 101 (plaatsen van gevelreclame); 479080; 17-8-2018;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3</meta:user-defined>
    <meta:user-defined meta:name="OVERHEIDop.publicationIssue">181461</meta:user-defined>
    <meta:user-defined meta:name="OVERHEIDop.GmbID/DC.identifier">gmb-2018-1814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4AV 101</meta:user-defined>
    <meta:user-defined meta:name="OVERHEIDop.woonplaats">Hilversum</meta:user-defined>
    <meta:user-defined meta:name="OVERHEIDop.straatnaam">Gijsbrecht van Amstelstraat</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0296 469771</meta:user-defined>
    <meta:user-defined meta:name="OVERHEIDop.versieInformatie"/>
  </office:meta>
</office:document-meta>
</file>