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1 bomen aan de Aletta Jacobs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Aletta Jacobsstraat      </text:p>
                <text:p text:style-name="al">Zaaknummer     : ZO/2018/4020 </text:p>
                <text:p text:style-name="al">Omschrijving      : kappen van 11 bomen      </text:p>
                <text:p text:style-name="al">Ontvangstdatum: 16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45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5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5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1 bomen aan de Aletta Jacobsstraat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457</meta:user-defined>
    <meta:user-defined meta:name="OVERHEIDop.GmbID/DC.identifier">gmb-2018-1814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O/2018/4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CB 73</meta:user-defined>
    <meta:user-defined meta:name="OVERHEIDop.woonplaats">Heemskerk</meta:user-defined>
    <meta:user-defined meta:name="OVERHEIDop.straatnaam">Aletta Jacobs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19 503677</meta:user-defined>
    <meta:user-defined meta:name="OVERHEIDop.versieInformatie"/>
  </office:meta>
</office:document-meta>
</file>