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us Potter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ugustus 2018 heeft de gemeente een aanvraag ontvangen voor het realiseren van een terrasoverkapping in de achtertuin van de woning op locatie Paulus Potterlaan 22 te Muiderberg. De aanvraag is geregistreerd onder zaaknummer HZ_WABO-18-14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44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4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44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us Potterlaan 2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447</meta:user-defined>
    <meta:user-defined meta:name="OVERHEIDop.GmbID/DC.identifier">gmb-2018-181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XB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6814.15 481743.5</meta:user-defined>
    <meta:user-defined meta:name="OVERHEIDop.versieInformatie"/>
  </office:meta>
</office:document-meta>
</file>