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99 (herplaatsen garagedeur0; 464304; 13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Kamerlingh Onnesweg 99<text:span text:style-name="nadrukvet"/>(herplaatsen garagedeur0; 464304; 13-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4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4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4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99 (herplaatsen garagedeur0; 464304; 13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43</meta:user-defined>
    <meta:user-defined meta:name="OVERHEIDop.GmbID/DC.identifier">gmb-2018-181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D 99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63 470898</meta:user-defined>
    <meta:user-defined meta:name="OVERHEIDop.versieInformatie"/>
  </office:meta>
</office:document-meta>
</file>