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Piri Reisweg 21, verleende omgevingsvergunning 2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fietsenstall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44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4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4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Piri Reisweg 21, verleende omgevingsvergunning 2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41</meta:user-defined>
    <meta:user-defined meta:name="OVERHEIDop.GmbID/DC.identifier">gmb-2018-18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Piri Re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855 380169</meta:user-defined>
    <meta:user-defined meta:name="OVERHEIDop.versieInformatie"/>
  </office:meta>
</office:document-meta>
</file>