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Patrijslande 2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20             , 22, 23, 24 18,17, 16, 14,</text:p>
            <text:p text:style-name="common-al">
            <text:span text:style-name="nadrukondlijn">Putterlande</text:span> 34, 17, 15 11, 26,20,14,12, 10, 8, 4,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         </text:p>
            <text:p text:style-name="common-al">Voor                                     bouwen 25 woningen Landrijk 8 en aanleggen uitritten</text:p>
            <text:p text:style-name="common-al">Dossiernummer              O18-1153 </text:p>
            <text:p text:style-name="common-al">Locatie                                 tegenover Putterlande 1 en 17 te Pijnacker</text:p>
            <text:p text:style-name="common-al">Datum besluit                   17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43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3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3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Patrijslande 24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39</meta:user-defined>
    <meta:user-defined meta:name="OVERHEIDop.GmbID/DC.identifier">gmb-2018-181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Z 24</meta:user-defined>
    <meta:user-defined meta:name="OVERHEIDop.woonplaats">Pijnacker</meta:user-defined>
    <meta:user-defined meta:name="OVERHEIDop.straatnaam">Patrijs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210 448643</meta:user-defined>
    <meta:user-defined meta:name="OVERHEIDop.versieInformatie"/>
  </office:meta>
</office:document-meta>
</file>