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daellaan 39 (plaatsen dakkapel); 469058; 14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Ruysdaellaan 39 (plaatsen dakkapel); 469058; 14-8-2018;</text:p>
            <text:p text:style-name="common-al"/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3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sdaellaan 39 (plaatsen dakkapel); 469058; 14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38</meta:user-defined>
    <meta:user-defined meta:name="OVERHEIDop.GmbID/DC.identifier">gmb-2018-18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S 39</meta:user-defined>
    <meta:user-defined meta:name="OVERHEIDop.woonplaats">Hilversum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56 469371</meta:user-defined>
    <meta:user-defined meta:name="OVERHEIDop.versieInformatie"/>
  </office:meta>
</office:document-meta>
</file>