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natuurvriendelijke oever, Melkwegwetering percelen 111, 671 / 672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7056</text:p>
            <text:p text:style-name="common-al">Voor : aanleg natuurvriendelijke oever</text:p>
            <text:p text:style-name="common-al">Locatie : Melkwegwetering percelen 111, 671 / 672 Wijk bij Duurstede</text:p>
            <text:p text:style-name="common-al">Datum ontvangst : 13 augustus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 2018-40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143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3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3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natuurvriendelijke oever, Melkwegwetering percelen 111, 671 / 672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34</meta:user-defined>
    <meta:user-defined meta:name="OVERHEIDop.GmbID/DC.identifier">gmb-2018-181434</meta:user-defined>
    <meta:user-defined meta:name="OVERHEID.TaxonomieBeleidsagenda/OVERHEID.category">Natuur en milieu | Organisatie en beleid</meta:user-defined>
    <meta:user-defined meta:name="OVERHEIDop.referentienummer">2018-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</meta:user-defined>
    <meta:user-defined meta:name="OVERHEIDop.woonplaats">Wijk bij Duurstede</meta:user-defined>
    <meta:user-defined meta:name="OVERHEIDop.straatnaam">Landscheidings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07 444762</meta:user-defined>
    <meta:user-defined meta:name="OVERHEIDop.versieInformatie"/>
  </office:meta>
</office:document-meta>
</file>