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61649 - Zevenheuvelenweg 43 a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venheuvelenweg 43 a te Groesbeek</text:p>
            <text:p text:style-name="tussenkopcur">Omschrijving : realiseren van een erfafscheiding</text:p>
            <text:p text:style-name="tussenkopcur">Datum ontvangst : 17 augustus 2018</text:p>
            <text:p text:style-name="tussenkopcur">Zaaknummer ODRN : W.Z18.1077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43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3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3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61649 - Zevenheuvelenweg 43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32</meta:user-defined>
    <meta:user-defined meta:name="OVERHEIDop.GmbID/DC.identifier">gmb-2018-1814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R 43a</meta:user-defined>
    <meta:user-defined meta:name="OVERHEIDop.woonplaats">Groesbeek</meta:user-defined>
    <meta:user-defined meta:name="OVERHEIDop.straatnaam">Zevenheuvel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15 421908</meta:user-defined>
    <meta:user-defined meta:name="OVERHEIDop.versieInformatie"/>
  </office:meta>
</office:document-meta>
</file>