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aanbrengen naam aanduiding, Dukdalf 1 B, 3961 L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7023</text:p>
            <text:p text:style-name="common-al">Voor : aanvraag aanbrengen naam aanduiding </text:p>
            <text:p text:style-name="common-al">Locatie : Dukdalf 1 B (3961 LA) Wijk bij Duurstede</text:p>
            <text:p text:style-name="common-al">Datum ontvangst : 12 augustus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 2018-40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143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aanbrengen naam aanduiding, Dukdalf 1 B, 3961 L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31</meta:user-defined>
    <meta:user-defined meta:name="OVERHEIDop.GmbID/DC.identifier">gmb-2018-181431</meta:user-defined>
    <meta:user-defined meta:name="OVERHEID.TaxonomieBeleidsagenda/OVERHEID.category">Openbare orde en veiligheid | Organisatie en beleid</meta:user-defined>
    <meta:user-defined meta:name="OVERHEIDop.referentienummer">2018-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LA 1</meta:user-defined>
    <meta:user-defined meta:name="OVERHEIDop.woonplaats">Wijk bij Duurstede</meta:user-defined>
    <meta:user-defined meta:name="OVERHEIDop.straatnaam">Dukdal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943 442771</meta:user-defined>
    <meta:user-defined meta:name="OVERHEIDop.versieInformatie"/>
  </office:meta>
</office:document-meta>
</file>