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, Wilhelminastraat 22, 3961 AH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974</text:p>
            <text:p text:style-name="common-al">Voor : vergroten woning </text:p>
            <text:p text:style-name="common-al">Locatie : Wilhelminastraat 22 (3961 AH) Wijk bij Duurstede</text:p>
            <text:p text:style-name="common-al">Datum ontvangst : 9 augustus 2018</text:p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 2018-40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143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woning, Wilhelminastraat 22, 3961 AH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30</meta:user-defined>
    <meta:user-defined meta:name="OVERHEIDop.GmbID/DC.identifier">gmb-2018-181430</meta:user-defined>
    <meta:user-defined meta:name="OVERHEID.TaxonomieBeleidsagenda/OVERHEID.category">Huisvesting | Organisatie en beleid</meta:user-defined>
    <meta:user-defined meta:name="OVERHEIDop.referentienummer">2018-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H 22</meta:user-defined>
    <meta:user-defined meta:name="OVERHEIDop.woonplaats">Wijk bij Duursted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44 442498</meta:user-defined>
    <meta:user-defined meta:name="OVERHEIDop.versieInformatie"/>
  </office:meta>
</office:document-meta>
</file>