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5 (aanleggen uitrit); 471674; 14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Boomberglaan 75 (aanleggen uitrit); 471674; 14-0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2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5 (aanleggen uitrit); 471674; 14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28</meta:user-defined>
    <meta:user-defined meta:name="OVERHEIDop.GmbID/DC.identifier">gmb-2018-18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75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7 471057</meta:user-defined>
    <meta:user-defined meta:name="OVERHEIDop.versieInformatie"/>
  </office:meta>
</office:document-meta>
</file>