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anleggen van een L-vormige steiger en het vernieuwen van een bestaande vlonder, Kudelstaartseweg 21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18 besloten om de beslistermijn voor de aanvraag met zaaknummer Z18-000708 voor een omgevingsvergunning op locatie Kudelstaartseweg 214 in Kudelstaart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142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2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2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anleggen van een L-vormige steiger en het vernieuwen van een bestaande vlonder, Kudelstaartseweg 214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27</meta:user-defined>
    <meta:user-defined meta:name="OVERHEIDop.GmbID/DC.identifier">gmb-2018-181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R 21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57.33 472398.37</meta:user-defined>
    <meta:user-defined meta:name="OVERHEIDop.versieInformatie"/>
  </office:meta>
</office:document-meta>
</file>