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Patrijslande 23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iverse opties Landrijk 6 &amp; 7 Ackerswoude </text:p>
            <text:p text:style-name="common-al">Dossiernummer              O18-1155 </text:p>
            <text:p text:style-name="common-al">Locatie                                 Landrijk 6 &amp; 7 Ackerswoude Pijnacker</text:p>
            <text:p text:style-name="common-al">
            <text:span text:style-name="nadrukondlijn">Brinkrijk</text:span> 81, 89, 91, 93,</text:p>
            <text:p text:style-name="common-al">
            <text:span text:style-name="nadrukondlijn">Patrijslande</text:span> 19,20             , 22, 23, 24 18,17, 16, 14,</text:p>
            <text:p text:style-name="common-al">
            <text:span text:style-name="nadrukondlijn">Putterlande</text:span> 34, 17, 15 11, 26,20,14,12, 10, 8, 4, 2,</text:p>
            <text:p text:style-name="common-al">
            <text:span text:style-name="nadrukondlijn">Brinkrijk</text:span> 140,</text:p>
            <text:p text:style-name="common-al">
            <text:span text:style-name="nadrukondlijn">Putterlande</text:span> 7,3,1 Pijnacker</text:p>
            <text:p text:style-name="common-al">Postcode                            2641 EK, KZ2641, KZ2642, EC2642, EC2641, EK2642</text:p>
            <text:p text:style-name="common-al">Datum besluit                   17 augustus 2018                            </text:p>
            <text:p text:style-name="common-al">Voor                                     bouwen 25 woningen Landrijk 8 en aanleggen uitritten</text:p>
            <text:p text:style-name="common-al">Dossiernummer              O18-1153 </text:p>
            <text:p text:style-name="common-al">Locatie                                 tegenover Putterlande 1 en 17 te Pijnacker</text:p>
            <text:p text:style-name="common-al">Datum besluit                   17 augustus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42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2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2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Patrijslande 23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426</meta:user-defined>
    <meta:user-defined meta:name="OVERHEIDop.GmbID/DC.identifier">gmb-2018-181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Z 23</meta:user-defined>
    <meta:user-defined meta:name="OVERHEIDop.woonplaats">Pijnacker</meta:user-defined>
    <meta:user-defined meta:name="OVERHEIDop.straatnaam">Patrijsla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206 448648</meta:user-defined>
    <meta:user-defined meta:name="OVERHEIDop.versieInformatie"/>
  </office:meta>
</office:document-meta>
</file>