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en restaureren van het clubgebouw voor de watersportvereniging Nieuwe Meer, Stommeer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Z18-003423 voor een omgevingsvergunning op locatie Stommeerweg 2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42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bouwen en restaureren van het clubgebouw voor de watersportvereniging Nieuwe Meer, Stommeer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24</meta:user-defined>
    <meta:user-defined meta:name="OVERHEIDop.GmbID/DC.identifier">gmb-2018-18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