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unus achter- / zijtuin, Volderstraat 46, 3961 B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447</text:p>
            <text:p text:style-name="common-al">Voor : kappen prunus achter- / zijtuin</text:p>
            <text:p text:style-name="common-al">Locatie : Volderstraat 46 (3961 BB) Wijk bij Duurstede</text:p>
            <text:p text:style-name="common-al">Verzenddatum : 15 augustus 2018</text:p>
            <text:p text:style-name="common-al"/>
            <text:p text:style-name="common-al">Kenmerk gemeente WbD: 2018-40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142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2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2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runus achter- / zijtuin, Volderstraat 46, 3961 B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23</meta:user-defined>
    <meta:user-defined meta:name="OVERHEIDop.GmbID/DC.identifier">gmb-2018-181423</meta:user-defined>
    <meta:user-defined meta:name="OVERHEID.TaxonomieBeleidsagenda/OVERHEID.category">Huisvesting | Organisatie en beleid</meta:user-defined>
    <meta:user-defined meta:name="OVERHEIDop.referentienummer">2018-40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B 46</meta:user-defined>
    <meta:user-defined meta:name="OVERHEIDop.woonplaats">Wijk bij Duurstede</meta:user-defined>
    <meta:user-defined meta:name="OVERHEIDop.straatnaam">Vold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31 442521</meta:user-defined>
    <meta:user-defined meta:name="OVERHEIDop.versieInformatie"/>
  </office:meta>
</office:document-meta>
</file>