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dastraal bekend Sectie O551 (nabij Beek 15)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345</text:p>
            <text:p text:style-name="common-al">Verleend op 23 januari 2018</text:p>
            <text:p text:style-name="common-al">het kappen van populieren</text:p>
            <text:p text:style-name="common-al">Reguliere procedure voor de activiteit: aanlegg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8142</text:span><text:line-break/><text:date style:data-style-name="dag" text:fixed="true" text:date-value="2018-01-29"/><text:line-break/><text:date style:data-style-name="jaar" text:fixed="true" text:date-value="2018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42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42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adastraal bekend Sectie O551 (nabij Beek 15)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9</meta:user-defined>
    <meta:user-defined meta:name="OVERHEIDop.publicationIssue">18142</meta:user-defined>
    <meta:user-defined meta:name="OVERHEIDop.GmbID/DC.identifier">gmb-2018-181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92NE 15</meta:user-defined>
    <meta:user-defined meta:name="OVERHEIDop.woonplaats">Gemonde</meta:user-defined>
    <meta:user-defined meta:name="OVERHEIDop.straatnaam">Beek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4995 402785</meta:user-defined>
    <meta:user-defined meta:name="OVERHEIDop.versieInformatie"/>
  </office:meta>
</office:document-meta>
</file>