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21849 - Zalmstraat 5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rengen van isolatiedakplaten</text:p>
            <text:p text:style-name="tussenkopcur">Locatie : Zalmstraat 5 te Millingen aan de Rijn</text:p>
            <text:p text:style-name="tussenkopcur">Datum besluit : 21 augustus 2018</text:p>
            <text:p text:style-name="tussenkopcur">Datum verzending : 21 augustus2018</text:p>
            <text:p text:style-name="tussenkopcur">Zaaknummer ODRN: W.Z18.10692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41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1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21849 - Zalmstraat 5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18</meta:user-defined>
    <meta:user-defined meta:name="OVERHEIDop.GmbID/DC.identifier">gmb-2018-181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C 5</meta:user-defined>
    <meta:user-defined meta:name="OVERHEIDop.woonplaats">Millingen aan de Rijn</meta:user-defined>
    <meta:user-defined meta:name="OVERHEIDop.straatnaam">Zalm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94 431123</meta:user-defined>
    <meta:user-defined meta:name="OVERHEIDop.versieInformatie"/>
  </office:meta>
</office:document-meta>
</file>