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plaatsen en exploiteren van tent/overkapping tijdens kermisdagen aan het Burgemeester Nielenplein 44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p text:style-name="common-al">• een vergunning  voor  Grand-café In de Kas voor het plaatsen en exploiteren van een tent/overkapping   tijdens de kermisdagen, op </text:p>
            <text:list text:style-name="id1-3-2-1-1-3">
              <text:list-item text:style-override="id1-3-2-1-1-3-1">
                <text:number>-</text:number>
                <text:p text:style-name="al">woensdag      5 september van 11.00 tot 02.00 uur,</text:p>
              </text:list-item>
              <text:list-item text:style-override="id1-3-2-1-1-3-2">
                <text:number>-</text:number>
                <text:p text:style-name="al">donderdag      6 september van 11.00 tot 02.00 uur , en </text:p>
              </text:list-item>
              <text:list-item text:style-override="id1-3-2-1-1-3-3">
                <text:number>-</text:number>
                <text:p text:style-name="al">vrijdag      7 september 2018 van 14.00 tot       02.00 uur op het terras van het grand-café aan het Burgemeester Nielenplein 44.</text:p>
              </text:list-item>
            </text:list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8">
              <text:list-item text:style-override="id1-3-2-1-1-8-1">
                <text:number>-</text:number>
                <text:p text:style-name="al">uw naam, adres en telefoonnummer;</text:p>
              </text:list-item>
              <text:list-item text:style-override="id1-3-2-1-1-8-2">
                <text:number>-</text:number>
                <text:p text:style-name="al">de datum waarop u het bezwaarschrift schrijft;</text:p>
              </text:list-item>
              <text:list-item text:style-override="id1-3-2-1-1-8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-</text:number>
                <text:p text:style-name="al">de redenen waarom u bezwaar maakt;</text:p>
              </text:list-item>
              <text:list-item text:style-override="id1-3-2-1-1-8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bureau Leefomgeving, telefoonnummer 14 0251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1417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17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17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ctiviteit openbare weg, plaatsen en exploiteren van tent/overkapping tijdens kermisdagen aan het Burgemeester Nielenplein 44,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1417</meta:user-defined>
    <meta:user-defined meta:name="OVERHEIDop.GmbID/DC.identifier">gmb-2018-181417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op.referentienummer">Z/2018/271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NV 44</meta:user-defined>
    <meta:user-defined meta:name="OVERHEIDop.woonplaats">Heemskerk</meta:user-defined>
    <meta:user-defined meta:name="OVERHEIDop.straatnaam">Burgemeester Nielenplei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386 502790</meta:user-defined>
    <meta:user-defined meta:name="OVERHEIDop.versieInformatie"/>
  </office:meta>
</office:document-meta>
</file>