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821519 - Esdoornstraat 35 te 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Oprit uitrit vergunning aanvragen</text:p>
            <text:p text:style-name="tussenkopcur">Locatie : Esdoornstraat 35 te Beek</text:p>
            <text:p text:style-name="tussenkopcur">Datum besluit : 21-08-2018</text:p>
            <text:p text:style-name="tussenkopcur">Datum verzending : 21-08-2018</text:p>
            <text:p text:style-name="tussenkopcur">Zaaknummer ODRN: W.Z18.106904.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1415</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415</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415</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821519 - Esdoornstraat 35 te 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415</meta:user-defined>
    <meta:user-defined meta:name="OVERHEIDop.GmbID/DC.identifier">gmb-2018-18141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WV 35</meta:user-defined>
    <meta:user-defined meta:name="OVERHEIDop.woonplaats">Beek</meta:user-defined>
    <meta:user-defined meta:name="OVERHEIDop.straatnaam">Esdoorn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306 426826</meta:user-defined>
    <meta:user-defined meta:name="OVERHEIDop.versieInformatie"/>
  </office:meta>
</office:document-meta>
</file>