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23205 - Prinses Margrietlaan 6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2 bomen</text:p>
            <text:p text:style-name="tussenkopcur">Locatie : Prinses Margrietlaan 6 te Berg en Dal</text:p>
            <text:p text:style-name="tussenkopcur">Datum besluit : 21 augustus 2018</text:p>
            <text:p text:style-name="tussenkopcur">Datum verzending : 21 augustus 2018</text:p>
            <text:p text:style-name="tussenkopcur">Zaaknummer ODRN: W.Z18.10708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41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1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1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23205 - Prinses Margrietlaan 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10</meta:user-defined>
    <meta:user-defined meta:name="OVERHEIDop.GmbID/DC.identifier">gmb-2018-1814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E 6</meta:user-defined>
    <meta:user-defined meta:name="OVERHEIDop.woonplaats">Berg en Dal</meta:user-defined>
    <meta:user-defined meta:name="OVERHEIDop.straatnaam">Prinses Margriet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51 426738</meta:user-defined>
    <meta:user-defined meta:name="OVERHEIDop.versieInformatie"/>
  </office:meta>
</office:document-meta>
</file>