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Kretschmar Van Veenlaan 58 (plaatsen 1 dakkapel); 469065; 14-0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Van Kretschmar Van Veenlaan 58 (plaatsen 1 dakkapel); 469065; 14-08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40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0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0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Kretschmar Van Veenlaan 58 (plaatsen 1 dakkapel); 469065; 14-0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07</meta:user-defined>
    <meta:user-defined meta:name="OVERHEIDop.GmbID/DC.identifier">gmb-2018-181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NA 58</meta:user-defined>
    <meta:user-defined meta:name="OVERHEIDop.woonplaats">Hilversum</meta:user-defined>
    <meta:user-defined meta:name="OVERHEIDop.straatnaam">Van Kretschmar van Ve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11 471994</meta:user-defined>
    <meta:user-defined meta:name="OVERHEIDop.versieInformatie"/>
  </office:meta>
</office:document-meta>
</file>