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en uitkijktoren vervangen door stalen toren, Broekpolder Uitkijktoren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outen uitkijktoren vervangen door een stalen toren </text:p>
            <text:p text:style-name="common-al">Locatie                           :  Broekpolder Uitkijktoren  </text:p>
            <text:p text:style-name="common-al">Kenmerk                         :  OVXINR-5140</text:p>
            <text:p text:style-name="common-al">Type aanvraag                :  omgevingsvergunning regulier</text:p>
            <text:p text:style-name="common-al">Datum ontvangst            :  3 juli 2018</text:p>
            <text:p text:style-name="common-al">Datum beschikking         :  20 augustus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De beschikking en de bijbehorende stukken kunt u digitaal opvragen via het gemeentelijk e-mailadres:<text:span text:style-name="nadrukondlijn"> waboregie@vlaardingen.nl</text:sp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40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0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0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en uitkijktoren vervangen door stalen toren, Broekpolder Uitkijktoren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406</meta:user-defined>
    <meta:user-defined meta:name="OVERHEIDop.GmbID/DC.identifier">gmb-2018-181406</meta:user-defined>
    <meta:user-defined meta:name="OVERHEID.TaxonomieBeleidsagenda/OVERHEID.category">Ruimte en infrastructuur | Organisatie en beleid</meta:user-defined>
    <meta:user-defined meta:name="OVERHEIDop.referentienummer">OVXINR-514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32</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51840</meta:user-defined>
    <meta:user-defined meta:name="OVERHEIDop.externeBijlage">Aanvraaggegevens|exb-2018-51841</meta:user-defined>
    <meta:user-defined meta:name="OVERHEID.EPSG28992/DC.spatial">82634 438365</meta:user-defined>
    <meta:user-defined meta:name="OVERHEIDop.versieInformatie"/>
  </office:meta>
</office:document-meta>
</file>