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t kappen van een boom vanwege schaduwoverlast, Maasdamstraat 22A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asdamstraat 22A, 2729 JG Zoetermeer, kappen van een zieke boom en het kappen van een boom vanwege schaduwoverlast, WB20180402 (verzonden d.d. 13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40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t kappen van een boom vanwege schaduwoverlast, Maasdamstraat 22A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05</meta:user-defined>
    <meta:user-defined meta:name="OVERHEIDop.GmbID/DC.identifier">gmb-2018-181405</meta:user-defined>
    <meta:user-defined meta:name="OVERHEID.TaxonomieBeleidsagenda/OVERHEID.category">Natuur en milieu | Organisatie en beleid</meta:user-defined>
    <meta:user-defined meta:name="OVERHEIDop.referentienummer">WB2018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2a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2 454098</meta:user-defined>
    <meta:user-defined meta:name="OVERHEIDop.versieInformatie"/>
  </office:meta>
</office:document-meta>
</file>