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mantelzorgwoning voor de duur van maximaal tien jaar, Zegwaartseweg 106A, 2728 P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Zegwaartseweg 106A, 2728 PB Zoetermeer, bouwen van een mantelzorgwoning voor de duur van maximaal tien jaar, WB20170660 (verzonden d.d. 16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402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2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mantelzorgwoning voor de duur van maximaal tien jaar, Zegwaartseweg 106A, 2728 P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402</meta:user-defined>
    <meta:user-defined meta:name="OVERHEIDop.GmbID/DC.identifier">gmb-2018-181402</meta:user-defined>
    <meta:user-defined meta:name="OVERHEID.TaxonomieBeleidsagenda/OVERHEID.category">Huisvesting | Organisatie en beleid</meta:user-defined>
    <meta:user-defined meta:name="OVERHEIDop.referentienummer">WB201706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B 106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42 453489</meta:user-defined>
    <meta:user-defined meta:name="OVERHEIDop.versieInformatie"/>
  </office:meta>
</office:document-meta>
</file>