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Prins Bernhardlaan 3, 1921BB Akersloot, het splitsen van de woning (legalisatie), verzenddatum besluit 27 december 2017 (WABO17/01781)</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1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Prins Bernhardlaan 3, 1921BB Akersloot, het splitsen van de woning (legalisatie), verzenddatum besluit 27 december 2017 (WABO17/017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14</meta:user-defined>
    <meta:user-defined meta:name="OVERHEIDop.GmbID/DC.identifier">gmb-2018-1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CL 3</meta:user-defined>
    <meta:user-defined meta:name="OVERHEIDop.woonplaats">Castricum</meta:user-defined>
    <meta:user-defined meta:name="OVERHEIDop.straatnaam">Prins Maurit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169 507285</meta:user-defined>
    <meta:user-defined meta:name="OVERHEIDop.versieInformatie"/>
  </office:meta>
</office:document-meta>
</file>