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lm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almstraat 47, 3016DS, boren van een bron voor een WKO en daarna aan maaiveld afwerken met een ondergrondse putbehuizing (aanvraagdatum 20-08-2018, dossiernummer OMV.18.08.0028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39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9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9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lm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399</meta:user-defined>
    <meta:user-defined meta:name="OVERHEIDop.GmbID/DC.identifier">gmb-2018-181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DS 49</meta:user-defined>
    <meta:user-defined meta:name="OVERHEIDop.woonplaats">Rotterdam</meta:user-defined>
    <meta:user-defined meta:name="OVERHEIDop.straatnaam">Zalm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674 436146</meta:user-defined>
    <meta:user-defined meta:name="OVERHEIDop.versieInformatie"/>
  </office:meta>
</office:document-meta>
</file>