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azoorweg  4A in Vorden, het verplaatsen van de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augustus 2018 heeft de gemeente Bronckhorst besloten de aanvraag voor een omgevingsvergunning <text:span text:style-name="nadrukondlijn">buiten behandeling te laten</text:span>. De aanvraag is geregistreerd onder nummer 2017-1776. De aanvraag gaat over het verplaatsen van de woonbestemming aan de Gazoorweg 4A in Vorden. Het besluit is verzonden op 21 augustus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139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Gazoorweg  4A in Vorden, het verplaatsen van de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93</meta:user-defined>
    <meta:user-defined meta:name="OVERHEIDop.GmbID/DC.identifier">gmb-2018-18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op.woonplaats">Vorden</meta:user-defined>
    <meta:user-defined meta:name="OVERHEIDop.straatnaam">Gazoo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386 460073</meta:user-defined>
    <meta:user-defined meta:name="OVERHEIDop.versieInformatie"/>
  </office:meta>
</office:document-meta>
</file>