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Droogmakerij (naast 77), 1851LX, Heiloo, de nieuwbouw van 20 bedrijfsunits, 20 augustus 2018 (WABO180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39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Droogmakerij (naast 77), 1851LX, Heiloo, de nieuwbouw van 20 bedrijfsunits, 20 augustus 2018 (WABO18013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391</meta:user-defined>
    <meta:user-defined meta:name="OVERHEIDop.GmbID/DC.identifier">gmb-2018-181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77</meta:user-defined>
    <meta:user-defined meta:name="OVERHEIDop.woonplaats">Heiloo</meta:user-defined>
    <meta:user-defined meta:name="OVERHEIDop.straatnaam">De Droogmaker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510 511821</meta:user-defined>
    <meta:user-defined meta:name="OVERHEIDop.versieInformatie"/>
  </office:meta>
</office:document-meta>
</file>