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angstraat 13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angstraat 133 te Venray </text:span>– het veranderen van het bedrijf (HZ-8.40-2018-005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4 augustus 2018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1388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88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Langstraat 13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388</meta:user-defined>
    <meta:user-defined meta:name="OVERHEIDop.GmbID/DC.identifier">gmb-2018-181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C 13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47.5 391893.65</meta:user-defined>
    <meta:user-defined meta:name="OVERHEIDop.versieInformatie"/>
  </office:meta>
</office:document-meta>
</file>